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1.0159in" style:use-optimal-column-width="false"/>
    </style:style>
    <style:style style:name="TableColumn9" style:family="table-column">
      <style:table-column-properties style:column-width="2.7131in" style:use-optimal-column-width="false"/>
    </style:style>
    <style:style style:name="TableColumn10" style:family="table-column">
      <style:table-column-properties style:column-width="3.2659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2.3013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6" style:family="table">
      <style:table-properties style:width="11.9479in" fo:margin-left="0.06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language="tt" fo:country="RU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28" style:family="table-cell">
      <style:table-cell-properties fo:border="0.0069in solid #000000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3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Row40" style:family="table-row">
      <style:table-row-properties style:use-optimal-row-height="false"/>
    </style:style>
    <style:style style:name="P41" style:parent-style-name="Обычный" style:family="paragraph">
      <style:paragraph-properties fo:text-align="center"/>
    </style:style>
    <style:style style:name="P42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language="tt" fo:country="RU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60" style:parent-style-name="Основнойшрифтабзаца" style:family="text">
      <style:text-properties fo:language="tt" fo:country="RU"/>
    </style:style>
    <style:style style:name="T61" style:parent-style-name="Основнойшрифтабзаца" style:family="text">
      <style:text-properties fo:language="tt" fo:country="RU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/>
      <style:text-properties fo:language="tt" fo:country="RU"/>
    </style:style>
    <style:style style:name="P64" style:parent-style-name="Standard" style:family="paragraph">
      <style:paragraph-properties style:snap-to-layout-grid="false"/>
      <style:text-properties fo:language="tt" fo:country="RU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67" style:parent-style-name="Основнойшрифтабзаца" style:family="text">
      <style:text-properties fo:language="tt" fo:country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language="tt" fo:country="RU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language="tt" fo:country="RU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Standard" style:family="paragraph">
      <style:text-properties fo:language="tt" fo:country="RU"/>
    </style:style>
    <style:style style:name="P85" style:parent-style-name="Standard" style:family="paragraph">
      <style:paragraph-properties style:snap-to-layout-grid="false"/>
      <style:text-properties fo:language="tt" fo:country="RU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88" style:parent-style-name="Основнойшрифтабзаца" style:family="text">
      <style:text-properties fo:language="tt" fo:country="RU"/>
    </style:style>
    <style:style style:name="T89" style:parent-style-name="Основнойшрифтабзаца" style:family="text">
      <style:text-properties fo:language="tt" fo:country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language="tt" fo:country="RU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language="tt" fo:country="RU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Standard" style:family="paragraph">
      <style:text-properties fo:language="tt" fo:country="RU"/>
    </style:style>
    <style:style style:name="P107" style:parent-style-name="Standard" style:family="paragraph">
      <style:paragraph-properties style:snap-to-layout-grid="false"/>
      <style:text-properties fo:language="tt" fo:country="RU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110" style:parent-style-name="Основнойшрифтабзаца" style:family="text">
      <style:text-properties fo:language="tt" fo:country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language="tt" fo:country="RU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language="tt" fo:country="RU"/>
    </style:style>
    <style:style style:name="P126" style:parent-style-name="Standard" style:family="paragraph">
      <style:paragraph-properties style:snap-to-layout-grid="false"/>
      <style:text-properties fo:language="tt" fo:country="RU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Standard" style:family="paragraph">
      <style:text-properties fo:language="tt" fo:country="RU"/>
    </style:style>
    <style:style style:name="P129" style:parent-style-name="Standard" style:family="paragraph">
      <style:paragraph-properties style:snap-to-layout-grid="false"/>
      <style:text-properties fo:language="tt" fo:country="RU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132" style:parent-style-name="Основнойшрифтабзаца" style:family="text">
      <style:text-properties fo:language="tt" fo:country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language="tt" fo:country="RU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language="tt" fo:country="RU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Standard" style:family="paragraph">
      <style:text-properties fo:language="tt" fo:country="RU"/>
    </style:style>
    <style:style style:name="P150" style:parent-style-name="Standard" style:family="paragraph">
      <style:paragraph-properties style:snap-to-layout-grid="false"/>
      <style:text-properties fo:language="tt" fo:country="RU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language="tt" fo:country="RU"/>
    </style:style>
    <style:style style:name="P153" style:parent-style-name="Standard" style:family="paragraph">
      <style:paragraph-properties style:snap-to-layout-grid="false"/>
      <style:text-properties fo:language="tt" fo:country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language="tt" fo:country="RU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/>
      <style:text-properties fo:language="tt" fo:country="RU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/>
      <style:text-properties fo:language="tt" fo:country="RU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/>
      <style:text-properties fo:language="tt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language="tt" fo:country="RU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language="tt" fo:country="RU"/>
    </style:style>
    <style:style style:name="P169" style:parent-style-name="Standard" style:family="paragraph">
      <style:paragraph-properties style:snap-to-layout-grid="false"/>
      <style:text-properties fo:language="tt" fo:country="RU"/>
    </style:style>
    <style:style style:name="P170" style:parent-style-name="Standard" style:family="paragraph">
      <style:paragraph-properties style:snap-to-layout-grid="false"/>
      <style:text-properties fo:language="tt" fo:country="RU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Standard" style:family="paragraph">
      <style:text-properties fo:language="tt" fo:country="RU"/>
    </style:style>
    <style:style style:name="P173" style:parent-style-name="Standard" style:family="paragraph">
      <style:paragraph-properties style:snap-to-layout-grid="false"/>
      <style:text-properties fo:language="tt" fo:country="RU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language="tt" fo:country="RU"/>
    </style:style>
    <style:style style:name="P176" style:parent-style-name="Standard" style:family="paragraph">
      <style:text-properties fo:language="tt" fo:country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language="tt" fo:country="RU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/>
      <style:text-properties fo:language="tt" fo:country="RU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/>
      <style:text-properties fo:language="tt" fo:country="RU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/>
      <style:text-properties fo:language="tt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language="tt" fo:country="RU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language="tt" fo:country="RU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Standard" style:family="paragraph">
      <style:text-properties fo:language="tt" fo:country="RU"/>
    </style:style>
    <style:style style:name="P194" style:parent-style-name="Standard" style:family="paragraph">
      <style:paragraph-properties style:snap-to-layout-grid="false"/>
      <style:text-properties fo:language="tt" fo:country="RU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language="tt" fo:country="RU"/>
    </style:style>
    <style:style style:name="P197" style:parent-style-name="Standard" style:family="paragraph">
      <style:text-properties fo:language="tt" fo:country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language="tt" fo:country="RU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/>
      <style:text-properties fo:language="tt" fo:country="RU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/>
      <style:text-properties fo:language="tt" fo:country="RU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/>
      <style:text-properties fo:language="tt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>
        <style:tab-stops>
          <style:tab-stop style:type="left" style:position="9.1854in"/>
        </style:tab-stops>
      </style:paragraph-properties>
      <style:text-properties fo:font-weight="bold" style:font-weight-asian="bold" fo:language="tt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language="tt" fo:country="RU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language="tt" fo:country="RU"/>
    </style:style>
    <style:style style:name="P216" style:parent-style-name="Standard" style:family="paragraph">
      <style:paragraph-properties style:snap-to-layout-grid="false"/>
      <style:text-properties fo:language="tt" fo:country="RU"/>
    </style:style>
    <style:style style:name="P217" style:parent-style-name="Standard" style:family="paragraph">
      <style:paragraph-properties style:snap-to-layout-grid="false"/>
      <style:text-properties fo:language="tt" fo:country="RU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Standard" style:family="paragraph">
      <style:text-properties fo:language="tt" fo:country="RU"/>
    </style:style>
    <style:style style:name="P220" style:parent-style-name="Standard" style:family="paragraph">
      <style:paragraph-properties style:snap-to-layout-grid="false"/>
      <style:text-properties fo:language="tt" fo:country="RU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language="tt" fo:country="RU"/>
    </style:style>
    <style:style style:name="P223" style:parent-style-name="Standard" style:family="paragraph">
      <style:text-properties fo:language="tt" fo:country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language="tt" fo:country="RU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/>
      <style:text-properties fo:language="tt" fo:country="RU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/>
      <style:text-properties fo:language="tt" fo:country="RU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/>
      <style:text-properties fo:language="tt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language="tt" fo:country="RU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language="tt" fo:country="RU"/>
    </style:style>
    <style:style style:name="P239" style:parent-style-name="Standard" style:family="paragraph">
      <style:paragraph-properties style:snap-to-layout-grid="false"/>
      <style:text-properties fo:language="tt" fo:country="RU"/>
    </style:style>
    <style:style style:name="P240" style:parent-style-name="Standard" style:family="paragraph">
      <style:paragraph-properties style:snap-to-layout-grid="false"/>
      <style:text-properties fo:language="tt" fo:country="RU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Standard" style:family="paragraph">
      <style:text-properties fo:language="tt" fo:country="RU"/>
    </style:style>
    <style:style style:name="P243" style:parent-style-name="Standard" style:family="paragraph">
      <style:paragraph-properties style:snap-to-layout-grid="false"/>
      <style:text-properties fo:language="tt" fo:country="RU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language="tt" fo:country="RU"/>
    </style:style>
    <style:style style:name="P246" style:parent-style-name="Standard" style:family="paragraph">
      <style:text-properties fo:language="tt" fo:country="RU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language="tt" fo:country="RU"/>
    </style:style>
    <style:style style:name="TableCell2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264" style:parent-style-name="Основнойшрифтабзаца" style:family="text">
      <style:text-properties fo:language="tt" fo:country="RU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fo:language="tt" fo:country="RU"/>
    </style:style>
    <style:style style:name="P271" style:parent-style-name="Standard" style:family="paragraph">
      <style:paragraph-properties style:snap-to-layout-grid="false"/>
      <style:text-properties fo:language="tt" fo:country="RU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Standard" style:family="paragraph">
      <style:text-properties fo:language="tt" fo:country="RU"/>
    </style:style>
    <style:style style:name="P274" style:parent-style-name="Standard" style:family="paragraph">
      <style:paragraph-properties style:snap-to-layout-grid="false"/>
      <style:text-properties fo:language="tt" fo:country="RU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language="tt" fo:country="RU"/>
    </style:style>
    <style:style style:name="P277" style:parent-style-name="Standard" style:family="paragraph">
      <style:text-properties fo:language="tt" fo:country="RU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language="tt" fo:country="RU"/>
    </style:style>
    <style:style style:name="TableCell2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295" style:parent-style-name="Основнойшрифтабзаца" style:family="text">
      <style:text-properties fo:language="tt" fo:country="RU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fo:language="tt" fo:country="RU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Standard" style:family="paragraph">
      <style:text-properties fo:language="tt" fo:country="RU"/>
    </style:style>
    <style:style style:name="P302" style:parent-style-name="Standard" style:family="paragraph">
      <style:paragraph-properties style:snap-to-layout-grid="false"/>
      <style:text-properties fo:language="tt" fo:country="RU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language="tt" fo:country="RU"/>
    </style:style>
    <style:style style:name="P305" style:parent-style-name="Standard" style:family="paragraph">
      <style:text-properties fo:language="tt" fo:country="RU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language="tt" fo:country="RU"/>
    </style:style>
    <style:style style:name="TableCell3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</style:style>
    <style:style style:name="T323" style:parent-style-name="Основнойшрифтабзаца" style:family="text">
      <style:text-properties fo:language="tt" fo:country="RU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language="tt" fo:country="RU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/>
    </style:style>
    <style:style style:name="T330" style:parent-style-name="Основнойшрифтабзаца" style:family="text">
      <style:text-properties fo:language="tt" fo:country="RU"/>
    </style:style>
    <style:style style:name="T331" style:parent-style-name="Основнойшрифтабзаца" style:family="text">
      <style:text-properties fo:language="tt" fo:country="RU"/>
    </style:style>
    <style:style style:name="T332" style:parent-style-name="Основнойшрифтабзаца" style:family="text">
      <style:text-properties fo:language="ru" fo:country="RU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language="tt" fo:country="RU"/>
    </style:style>
    <style:style style:name="P335" style:parent-style-name="Standard" style:family="paragraph">
      <style:text-properties fo:language="tt" fo:country="RU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language="tt" fo:country="RU"/>
    </style:style>
    <style:style style:name="TableCell3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</style:style>
    <style:style style:name="TableCell3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</style:style>
    <style:style style:name="T353" style:parent-style-name="Основнойшрифтабзаца" style:family="text">
      <style:text-properties fo:language="tt" fo:country="RU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language="tt" fo:country="RU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language="tt" fo:country="RU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Standard" style:family="paragraph">
      <style:text-properties fo:language="tt" fo:country="RU"/>
    </style:style>
    <style:style style:name="P360" style:parent-style-name="Standard" style:family="paragraph">
      <style:paragraph-properties style:snap-to-layout-grid="false"/>
      <style:text-properties fo:language="tt" fo:country="RU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language="tt" fo:country="RU"/>
    </style:style>
    <style:style style:name="P363" style:parent-style-name="Standard" style:family="paragraph">
      <style:text-properties fo:language="tt" fo:country="RU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language="tt" fo:country="RU"/>
    </style:style>
    <style:style style:name="TableCell3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T381" style:parent-style-name="Основнойшрифтабзаца" style:family="text">
      <style:text-properties fo:language="tt" fo:country="RU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language="tt" fo:country="RU"/>
    </style:style>
    <style:style style:name="TableCell386" style:family="table-cell">
      <style:table-cell-properties fo:border="0.0069in solid #000000" fo:padding-top="0in" fo:padding-left="0.0069in" fo:padding-bottom="0in" fo:padding-right="0.0069in"/>
    </style:style>
    <style:style style:name="P387" style:parent-style-name="Standard" style:family="paragraph">
      <style:text-properties fo:language="tt" fo:country="RU"/>
    </style:style>
    <style:style style:name="P388" style:parent-style-name="Standard" style:family="paragraph">
      <style:paragraph-properties style:snap-to-layout-grid="false"/>
      <style:text-properties fo:language="tt" fo:country="RU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language="tt" fo:country="RU"/>
    </style:style>
    <style:style style:name="P391" style:parent-style-name="Standard" style:family="paragraph">
      <style:text-properties fo:language="tt" fo:country="RU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language="tt" fo:country="RU"/>
    </style:style>
    <style:style style:name="TableCell3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409" style:parent-style-name="Основнойшрифтабзаца" style:family="text">
      <style:text-properties fo:language="tt" fo:country="RU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</style:style>
    <style:style style:name="T414" style:parent-style-name="Основнойшрифтабзаца" style:family="text">
      <style:text-properties fo:language="tt" fo:country="RU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Standard" style:family="paragraph">
      <style:text-properties fo:language="tt" fo:country="RU"/>
    </style:style>
    <style:style style:name="P417" style:parent-style-name="Standard" style:family="paragraph">
      <style:paragraph-properties style:snap-to-layout-grid="false"/>
      <style:text-properties fo:language="tt" fo:country="RU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language="tt" fo:country="RU"/>
    </style:style>
    <style:style style:name="P420" style:parent-style-name="Standard" style:family="paragraph">
      <style:text-properties fo:language="tt" fo:country="RU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fo:language="tt" fo:country="RU"/>
    </style:style>
    <style:style style:name="TableCell4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</style:style>
    <style:style style:name="T438" style:parent-style-name="Основнойшрифтабзаца" style:family="text">
      <style:text-properties fo:language="tt" fo:country="RU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fo:language="tt" fo:country="RU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Standard" style:family="paragraph">
      <style:text-properties fo:language="tt" fo:country="RU"/>
    </style:style>
    <style:style style:name="P445" style:parent-style-name="Standard" style:family="paragraph">
      <style:paragraph-properties style:snap-to-layout-grid="false"/>
      <style:text-properties fo:language="tt" fo:country="RU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fo:language="tt" fo:country="RU"/>
    </style:style>
    <style:style style:name="P448" style:parent-style-name="Standard" style:family="paragraph">
      <style:text-properties fo:language="tt" fo:country="RU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language="tt" fo:country="RU"/>
    </style:style>
    <style:style style:name="TableCell4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language="tt" fo:country="RU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language="tt" fo:country="RU"/>
    </style:style>
    <style:style style:name="TableCell470" style:family="table-cell">
      <style:table-cell-properties fo:border="0.0069in solid #000000" fo:padding-top="0in" fo:padding-left="0.0069in" fo:padding-bottom="0in" fo:padding-right="0.0069in"/>
    </style:style>
    <style:style style:name="T471" style:parent-style-name="Основнойшрифтабзаца" style:family="text">
      <style:text-properties fo:language="tt" fo:country="RU"/>
    </style:style>
    <style:style style:name="T472" style:parent-style-name="Основнойшрифтабзаца" style:family="text">
      <style:text-properties fo:language="tt" fo:country="RU"/>
    </style:style>
    <style:style style:name="T473" style:parent-style-name="Основнойшрифтабзаца" style:family="text">
      <style:text-properties fo:language="ru" fo:country="RU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text-properties fo:language="tt" fo:country="RU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language="tt" fo:country="RU"/>
    </style:style>
    <style:style style:name="TableCell4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1" style:parent-style-name="Standard" style:family="paragraph">
      <style:paragraph-properties style:snap-to-layout-grid="false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</style:style>
    <style:style style:name="T493" style:parent-style-name="Основнойшрифтабзаца" style:family="text">
      <style:text-properties fo:language="tt" fo:country="RU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fo:language="tt" fo:country="RU"/>
    </style:style>
    <style:style style:name="TableCell498" style:family="table-cell">
      <style:table-cell-properties fo:border="0.0069in solid #000000" fo:padding-top="0in" fo:padding-left="0.0069in" fo:padding-bottom="0in" fo:padding-right="0.0069in"/>
    </style:style>
    <style:style style:name="P499" style:parent-style-name="Standard" style:family="paragraph">
      <style:text-properties fo:language="tt" fo:country="RU"/>
    </style:style>
    <style:style style:name="P500" style:parent-style-name="Standard" style:family="paragraph">
      <style:paragraph-properties style:snap-to-layout-grid="false"/>
      <style:text-properties fo:language="tt" fo:country="RU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text-properties fo:language="tt" fo:country="RU"/>
    </style:style>
    <style:style style:name="P503" style:parent-style-name="Standard" style:family="paragraph">
      <style:text-properties fo:language="tt" fo:country="RU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fo:language="tt" fo:country="RU"/>
    </style:style>
    <style:style style:name="TableCell5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Standard" style:family="paragraph">
      <style:paragraph-properties style:snap-to-layout-grid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</style:style>
    <style:style style:name="T521" style:parent-style-name="Основнойшрифтабзаца" style:family="text">
      <style:text-properties fo:language="tt" fo:country="RU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fo:language="tt" fo:country="RU"/>
    </style:style>
    <style:style style:name="TableCell526" style:family="table-cell">
      <style:table-cell-properties fo:border="0.0069in solid #000000" fo:padding-top="0in" fo:padding-left="0.0069in" fo:padding-bottom="0in" fo:padding-right="0.0069in"/>
    </style:style>
    <style:style style:name="P527" style:parent-style-name="Standard" style:family="paragraph">
      <style:text-properties fo:language="tt" fo:country="RU"/>
    </style:style>
    <style:style style:name="P528" style:parent-style-name="Standard" style:family="paragraph">
      <style:paragraph-properties style:snap-to-layout-grid="false"/>
      <style:text-properties fo:language="tt" fo:country="RU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text-properties fo:language="tt" fo:country="RU"/>
    </style:style>
    <style:style style:name="P531" style:parent-style-name="Standard" style:family="paragraph">
      <style:text-properties fo:language="tt" fo:country="RU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fo:language="tt" fo:country="RU"/>
    </style:style>
    <style:style style:name="TableCell5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fo:language="tt" fo:country="RU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fo:language="tt" fo:country="RU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Standard" style:family="paragraph">
      <style:text-properties fo:language="tt" fo:country="RU"/>
    </style:style>
    <style:style style:name="P555" style:parent-style-name="Standard" style:family="paragraph">
      <style:paragraph-properties style:snap-to-layout-grid="false"/>
      <style:text-properties fo:language="tt" fo:country="RU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text-properties fo:language="tt" fo:country="RU"/>
    </style:style>
    <style:style style:name="P558" style:parent-style-name="Standard" style:family="paragraph">
      <style:text-properties fo:language="tt" fo:country="RU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fo:language="tt" fo:country="RU"/>
    </style:style>
    <style:style style:name="TableCell5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Standard" style:family="paragraph">
      <style:paragraph-properties style:snap-to-layout-grid="false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Standard" style:family="paragraph">
      <style:paragraph-properties style:snap-to-layout-grid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fo:language="tt" fo:country="RU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language="tt" fo:country="RU"/>
    </style:style>
    <style:style style:name="TableCell580" style:family="table-cell">
      <style:table-cell-properties fo:border="0.0069in solid #000000" fo:padding-top="0in" fo:padding-left="0.0069in" fo:padding-bottom="0in" fo:padding-right="0.0069in"/>
    </style:style>
    <style:style style:name="P581" style:parent-style-name="Standard" style:family="paragraph">
      <style:text-properties fo:language="tt" fo:country="RU"/>
    </style:style>
    <style:style style:name="P582" style:parent-style-name="Standard" style:family="paragraph">
      <style:paragraph-properties style:snap-to-layout-grid="false"/>
      <style:text-properties fo:language="tt" fo:country="RU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fo:language="tt" fo:country="RU"/>
    </style:style>
    <style:style style:name="P585" style:parent-style-name="Standard" style:family="paragraph">
      <style:paragraph-properties style:snap-to-layout-grid="false"/>
      <style:text-properties fo:language="tt" fo:country="RU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fo:language="tt" fo:country="RU"/>
    </style:style>
    <style:style style:name="TableCell5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91" style:parent-style-name="Standard" style:family="paragraph">
      <style:paragraph-properties style:snap-to-layout-grid="false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Standard" style:family="paragraph">
      <style:paragraph-properties style:snap-to-layout-grid="false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Standard" style:family="paragraph">
      <style:paragraph-properties style:snap-to-layout-grid="false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Standard" style:family="paragraph">
      <style:paragraph-properties style:snap-to-layout-grid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language="tt" fo:country="RU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fo:language="tt" fo:country="RU"/>
    </style:style>
    <style:style style:name="TableCell607" style:family="table-cell">
      <style:table-cell-properties fo:border="0.0069in solid #000000" fo:padding-top="0in" fo:padding-left="0.0069in" fo:padding-bottom="0in" fo:padding-right="0.0069in"/>
    </style:style>
    <style:style style:name="P608" style:parent-style-name="Standard" style:family="paragraph">
      <style:text-properties fo:language="tt" fo:country="RU"/>
    </style:style>
    <style:style style:name="P609" style:parent-style-name="Standard" style:family="paragraph">
      <style:paragraph-properties style:snap-to-layout-grid="false"/>
      <style:text-properties fo:language="tt" fo:country="RU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language="tt" fo:country="RU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language="tt" fo:country="RU"/>
    </style:style>
    <style:style style:name="TableCell6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Standard" style:family="paragraph">
      <style:paragraph-properties style:snap-to-layout-grid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language="tt" fo:country="RU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language="tt" fo:country="RU"/>
    </style:style>
    <style:style style:name="TableCell633" style:family="table-cell">
      <style:table-cell-properties fo:border="0.0069in solid #000000" fo:padding-top="0in" fo:padding-left="0.0069in" fo:padding-bottom="0in" fo:padding-right="0.0069in"/>
    </style:style>
    <style:style style:name="P634" style:parent-style-name="Standard" style:family="paragraph">
      <style:text-properties fo:language="tt" fo:country="RU"/>
    </style:style>
    <style:style style:name="P635" style:parent-style-name="Standard" style:family="paragraph">
      <style:paragraph-properties style:snap-to-layout-grid="false"/>
      <style:text-properties fo:language="tt" fo:country="RU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fo:language="tt" fo:country="RU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fo:language="tt" fo:country="RU"/>
    </style:style>
    <style:style style:name="TableCell6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Standard" style:family="paragraph">
      <style:paragraph-properties style:snap-to-layout-grid="false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Standard" style:family="paragraph">
      <style:paragraph-properties style:snap-to-layout-grid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fo:language="tt" fo:country="RU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language="tt" fo:country="RU"/>
    </style:style>
    <style:style style:name="TableCell659" style:family="table-cell">
      <style:table-cell-properties fo:border="0.0069in solid #000000" fo:padding-top="0in" fo:padding-left="0.0069in" fo:padding-bottom="0in" fo:padding-right="0.0069in"/>
    </style:style>
    <style:style style:name="P660" style:parent-style-name="Standard" style:family="paragraph">
      <style:text-properties fo:language="tt" fo:country="RU"/>
    </style:style>
    <style:style style:name="P661" style:parent-style-name="Standard" style:family="paragraph">
      <style:paragraph-properties style:snap-to-layout-grid="false"/>
      <style:text-properties fo:language="tt" fo:country="RU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language="tt" fo:country="RU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language="tt" fo:country="RU"/>
    </style:style>
    <style:style style:name="TableCell6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67" style:parent-style-name="Standard" style:family="paragraph">
      <style:paragraph-properties style:snap-to-layout-grid="false"/>
    </style:style>
    <style:style style:name="TableCell6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69" style:parent-style-name="Standard" style:family="paragraph">
      <style:paragraph-properties style:snap-to-layout-grid="false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Standard" style:family="paragraph">
      <style:paragraph-properties style:snap-to-layout-grid="false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Standard" style:family="paragraph">
      <style:paragraph-properties style:snap-to-layout-grid="false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Standard" style:family="paragraph">
      <style:paragraph-properties style:snap-to-layout-grid="false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Standard" style:family="paragraph">
      <style:paragraph-properties style:snap-to-layout-grid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language="tt" fo:country="RU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fo:language="tt" fo:country="RU"/>
    </style:style>
    <style:style style:name="TableCell685" style:family="table-cell">
      <style:table-cell-properties fo:border="0.0069in solid #000000" fo:padding-top="0in" fo:padding-left="0.0069in" fo:padding-bottom="0in" fo:padding-right="0.0069in"/>
    </style:style>
    <style:style style:name="P686" style:parent-style-name="Standard" style:family="paragraph">
      <style:text-properties fo:language="tt" fo:country="RU"/>
    </style:style>
    <style:style style:name="P687" style:parent-style-name="Standard" style:family="paragraph">
      <style:paragraph-properties style:snap-to-layout-grid="false"/>
      <style:text-properties fo:language="tt" fo:country="RU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language="tt" fo:country="RU"/>
    </style:style>
    <style:style style:name="P690" style:parent-style-name="Standard" style:family="paragraph">
      <style:text-properties fo:language="tt" fo:country="RU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fo:language="tt" fo:country="RU"/>
    </style:style>
    <style:style style:name="TableCell6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96" style:parent-style-name="Standard" style:family="paragraph">
      <style:paragraph-properties style:snap-to-layout-grid="false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P702" style:parent-style-name="Standard" style:family="paragraph">
      <style:paragraph-properties style:snap-to-layout-grid="false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P704" style:parent-style-name="Standard" style:family="paragraph">
      <style:paragraph-properties style:snap-to-layout-grid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fo:language="tt" fo:country="RU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fo:language="tt" fo:country="RU"/>
    </style:style>
    <style:style style:name="TableCell712" style:family="table-cell">
      <style:table-cell-properties fo:border="0.0069in solid #000000" fo:padding-top="0in" fo:padding-left="0.0069in" fo:padding-bottom="0in" fo:padding-right="0.0069in"/>
    </style:style>
    <style:style style:name="P713" style:parent-style-name="Standard" style:family="paragraph">
      <style:paragraph-properties style:snap-to-layout-grid="false"/>
      <style:text-properties fo:language="tt" fo:country="RU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fo:language="tt" fo:country="RU"/>
    </style:style>
    <style:style style:name="P716" style:parent-style-name="Standard" style:family="paragraph">
      <style:text-properties fo:language="tt" fo:country="RU"/>
    </style:style>
    <style:style style:name="P717" style:parent-style-name="Standard" style:family="paragraph">
      <style:text-properties fo:language="tt" fo:country="RU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fo:language="tt" fo:country="RU"/>
    </style:style>
    <style:style style:name="TableCell7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21" style:parent-style-name="Standard" style:family="paragraph">
      <style:paragraph-properties style:snap-to-layout-grid="false"/>
    </style:style>
    <style:style style:name="TableCell7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23" style:parent-style-name="Standard" style:family="paragraph">
      <style:paragraph-properties style:snap-to-layout-grid="false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Standard" style:family="paragraph">
      <style:paragraph-properties style:snap-to-layout-grid="false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Standard" style:family="paragraph">
      <style:paragraph-properties style:snap-to-layout-grid="false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Standard" style:family="paragraph">
      <style:paragraph-properties style:snap-to-layout-grid="false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Standard" style:family="paragraph">
      <style:paragraph-properties style:snap-to-layout-grid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language="tt" fo:country="RU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fo:language="tt" fo:country="RU"/>
    </style:style>
    <style:style style:name="TableCell739" style:family="table-cell">
      <style:table-cell-properties fo:border="0.0069in solid #000000" fo:padding-top="0in" fo:padding-left="0.0069in" fo:padding-bottom="0in" fo:padding-right="0.0069in"/>
    </style:style>
    <style:style style:name="P740" style:parent-style-name="Standard" style:family="paragraph">
      <style:text-properties fo:language="tt" fo:country="RU"/>
    </style:style>
    <style:style style:name="P741" style:parent-style-name="Standard" style:family="paragraph">
      <style:paragraph-properties style:snap-to-layout-grid="false"/>
      <style:text-properties fo:language="tt" fo:country="RU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language="tt" fo:country="RU"/>
    </style:style>
    <style:style style:name="P744" style:parent-style-name="Standard" style:family="paragraph">
      <style:text-properties fo:language="tt" fo:country="RU"/>
    </style:style>
    <style:style style:name="P745" style:parent-style-name="Standard" style:family="paragraph">
      <style:text-properties fo:language="tt" fo:country="RU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fo:language="tt" fo:country="RU"/>
    </style:style>
    <style:style style:name="TableCell7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49" style:parent-style-name="Standard" style:family="paragraph">
      <style:paragraph-properties style:snap-to-layout-grid="false"/>
    </style:style>
    <style:style style:name="TableCell7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51" style:parent-style-name="Standard" style:family="paragraph">
      <style:paragraph-properties style:snap-to-layout-grid="false"/>
    </style:style>
    <style:style style:name="TableCell752" style:family="table-cell">
      <style:table-cell-properties fo:border="none" fo:padding-top="0in" fo:padding-left="0.0069in" fo:padding-bottom="0in" fo:padding-right="0.0069in"/>
    </style:style>
    <style:style style:name="P753" style:parent-style-name="Standard" style:family="paragraph">
      <style:paragraph-properties style:snap-to-layout-grid="false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Standard" style:family="paragraph">
      <style:paragraph-properties style:snap-to-layout-grid="false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P757" style:parent-style-name="Standard" style:family="paragraph">
      <style:paragraph-properties style:snap-to-layout-grid="false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Standard" style:family="paragraph">
      <style:paragraph-properties style:snap-to-layout-grid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language="tt" fo:country="RU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language="tt" fo:country="RU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P768" style:parent-style-name="Standard" style:family="paragraph">
      <style:text-properties fo:language="tt" fo:country="RU"/>
    </style:style>
    <style:style style:name="P769" style:parent-style-name="Standard" style:family="paragraph">
      <style:paragraph-properties style:snap-to-layout-grid="false"/>
      <style:text-properties fo:language="tt" fo:country="RU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language="tt" fo:country="RU"/>
    </style:style>
    <style:style style:name="P772" style:parent-style-name="Standard" style:family="paragraph">
      <style:text-properties fo:language="tt" fo:country="RU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fo:language="tt" fo:country="RU"/>
    </style:style>
    <style:style style:name="TableCell7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76" style:parent-style-name="Standard" style:family="paragraph">
      <style:paragraph-properties style:snap-to-layout-grid="false"/>
    </style:style>
    <style:style style:name="TableCell7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78" style:parent-style-name="Standard" style:family="paragraph">
      <style:paragraph-properties style:snap-to-layout-grid="false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P780" style:parent-style-name="Standard" style:family="paragraph">
      <style:paragraph-properties style:snap-to-layout-grid="false"/>
    </style:style>
    <style:style style:name="TableCell781" style:family="table-cell">
      <style:table-cell-properties fo:border="none" fo:padding-top="0in" fo:padding-left="0.0069in" fo:padding-bottom="0in" fo:padding-right="0.0069in"/>
    </style:style>
    <style:style style:name="P782" style:parent-style-name="Standard" style:family="paragraph">
      <style:paragraph-properties style:snap-to-layout-grid="false"/>
    </style:style>
    <style:style style:name="TableCell783" style:family="table-cell">
      <style:table-cell-properties fo:border="none" fo:padding-top="0in" fo:padding-left="0.0069in" fo:padding-bottom="0in" fo:padding-right="0.0069in"/>
    </style:style>
    <style:style style:name="P784" style:parent-style-name="Standard" style:family="paragraph">
      <style:paragraph-properties style:snap-to-layout-grid="false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Standard" style:family="paragraph">
      <style:paragraph-properties style:snap-to-layout-grid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language="tt" fo:country="RU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language="tt" fo:country="RU"/>
    </style:style>
    <style:style style:name="TableCell794" style:family="table-cell">
      <style:table-cell-properties fo:border="0.0069in solid #000000" fo:padding-top="0in" fo:padding-left="0.0069in" fo:padding-bottom="0in" fo:padding-right="0.0069in"/>
    </style:style>
    <style:style style:name="P795" style:parent-style-name="Standard" style:family="paragraph">
      <style:paragraph-properties style:snap-to-layout-grid="false"/>
    </style:style>
    <style:style style:name="T796" style:parent-style-name="Основнойшрифтабзаца" style:family="text">
      <style:text-properties fo:language="tt" fo:country="RU"/>
    </style:style>
    <style:style style:name="T797" style:parent-style-name="Основнойшрифтабзаца" style:family="text">
      <style:text-properties fo:language="ru" fo:country="RU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fo:language="tt" fo:country="RU"/>
    </style:style>
    <style:style style:name="P800" style:parent-style-name="Standard" style:family="paragraph">
      <style:paragraph-properties style:snap-to-layout-grid="false"/>
      <style:text-properties fo:language="tt" fo:country="RU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language="tt" fo:country="RU"/>
    </style:style>
    <style:style style:name="TableCell8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04" style:parent-style-name="Standard" style:family="paragraph">
      <style:paragraph-properties style:snap-to-layout-grid="false"/>
    </style:style>
    <style:style style:name="TableCell80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06" style:parent-style-name="Standard" style:family="paragraph">
      <style:paragraph-properties style:snap-to-layout-grid="false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P808" style:parent-style-name="Standard" style:family="paragraph">
      <style:paragraph-properties style:snap-to-layout-grid="false"/>
    </style:style>
    <style:style style:name="TableCell809" style:family="table-cell">
      <style:table-cell-properties fo:border="none" fo:padding-top="0in" fo:padding-left="0.0069in" fo:padding-bottom="0in" fo:padding-right="0.0069in"/>
    </style:style>
    <style:style style:name="P810" style:parent-style-name="Standard" style:family="paragraph">
      <style:paragraph-properties style:snap-to-layout-grid="false"/>
    </style:style>
    <style:style style:name="TableCell811" style:family="table-cell">
      <style:table-cell-properties fo:border="none" fo:padding-top="0in" fo:padding-left="0.0069in" fo:padding-bottom="0in" fo:padding-right="0.0069in"/>
    </style:style>
    <style:style style:name="P812" style:parent-style-name="Standard" style:family="paragraph">
      <style:paragraph-properties style:snap-to-layout-grid="false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P814" style:parent-style-name="Standard" style:family="paragraph">
      <style:paragraph-properties style:snap-to-layout-grid="fals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fo:language="tt" fo:country="RU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fo:language="tt" fo:country="RU"/>
    </style:style>
    <style:style style:name="TableCell822" style:family="table-cell">
      <style:table-cell-properties fo:border="0.0069in solid #000000" fo:padding-top="0in" fo:padding-left="0.0069in" fo:padding-bottom="0in" fo:padding-right="0.0069in"/>
    </style:style>
    <style:style style:name="P823" style:parent-style-name="Standard" style:family="paragraph">
      <style:text-properties fo:language="tt" fo:country="RU"/>
    </style:style>
    <style:style style:name="P824" style:parent-style-name="Standard" style:family="paragraph">
      <style:paragraph-properties style:snap-to-layout-grid="false"/>
      <style:text-properties fo:language="tt" fo:country="RU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language="tt" fo:country="RU"/>
    </style:style>
    <style:style style:name="P827" style:parent-style-name="Standard" style:family="paragraph">
      <style:text-properties fo:language="tt" fo:country="RU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fo:language="tt" fo:country="RU"/>
    </style:style>
    <style:style style:name="TableCell8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31" style:parent-style-name="Standard" style:family="paragraph">
      <style:paragraph-properties style:snap-to-layout-grid="false"/>
    </style:style>
    <style:style style:name="TableCell83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33" style:parent-style-name="Standard" style:family="paragraph">
      <style:paragraph-properties style:snap-to-layout-grid="false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P835" style:parent-style-name="Standard" style:family="paragraph">
      <style:paragraph-properties style:snap-to-layout-grid="false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Standard" style:family="paragraph">
      <style:paragraph-properties style:snap-to-layout-grid="false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Standard" style:family="paragraph">
      <style:paragraph-properties style:snap-to-layout-grid="false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P841" style:parent-style-name="Standard" style:family="paragraph">
      <style:paragraph-properties style:snap-to-layout-grid="false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fo:language="tt" fo:country="RU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fo:language="tt" fo:country="RU"/>
    </style:style>
    <style:style style:name="TableCell849" style:family="table-cell">
      <style:table-cell-properties fo:border="0.0069in solid #000000" fo:padding-top="0in" fo:padding-left="0.0069in" fo:padding-bottom="0in" fo:padding-right="0.0069in"/>
    </style:style>
    <style:style style:name="P850" style:parent-style-name="Standard" style:family="paragraph">
      <style:text-properties fo:language="tt" fo:country="RU"/>
    </style:style>
    <style:style style:name="P851" style:parent-style-name="Standard" style:family="paragraph">
      <style:paragraph-properties style:snap-to-layout-grid="false"/>
      <style:text-properties fo:language="tt" fo:country="RU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fo:language="tt" fo:country="RU"/>
    </style:style>
    <style:style style:name="P854" style:parent-style-name="Standard" style:family="paragraph">
      <style:text-properties fo:language="tt" fo:country="RU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fo:language="tt" fo:country="RU"/>
    </style:style>
    <style:style style:name="TableCell8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58" style:parent-style-name="Standard" style:family="paragraph">
      <style:paragraph-properties style:snap-to-layout-grid="false"/>
    </style:style>
    <style:style style:name="TableCell85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60" style:parent-style-name="Standard" style:family="paragraph">
      <style:paragraph-properties style:snap-to-layout-grid="false"/>
    </style:style>
    <style:style style:name="TableCell861" style:family="table-cell">
      <style:table-cell-properties fo:border="none" fo:padding-top="0in" fo:padding-left="0.0069in" fo:padding-bottom="0in" fo:padding-right="0.0069in"/>
    </style:style>
    <style:style style:name="P862" style:parent-style-name="Standard" style:family="paragraph">
      <style:paragraph-properties style:snap-to-layout-grid="false"/>
    </style:style>
    <style:style style:name="TableCell863" style:family="table-cell">
      <style:table-cell-properties fo:border="none" fo:padding-top="0in" fo:padding-left="0.0069in" fo:padding-bottom="0in" fo:padding-right="0.0069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P866" style:parent-style-name="Standard" style:family="paragraph">
      <style:paragraph-properties style:snap-to-layout-grid="false"/>
    </style:style>
    <style:style style:name="TableCell867" style:family="table-cell">
      <style:table-cell-properties fo:border="none" fo:padding-top="0in" fo:padding-left="0.0069in" fo:padding-bottom="0in" fo:padding-right="0.0069in"/>
    </style:style>
    <style:style style:name="P868" style:parent-style-name="Standard" style:family="paragraph">
      <style:paragraph-properties style:snap-to-layout-grid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71" style:parent-style-name="Standard" style:family="paragraph">
      <style:paragraph-properties style:snap-to-layout-grid="false"/>
      <style:text-properties fo:font-weight="bold" style:font-weight-asian="bold" style:font-weight-complex="bold" style:font-style-complex="italic" fo:language="tt" fo:country="RU"/>
    </style:style>
    <style:style style:name="TableCell8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73" style:parent-style-name="Standard" style:family="paragraph">
      <style:paragraph-properties style:snap-to-layout-grid="false"/>
    </style:style>
    <style:style style:name="TableCell8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Standard" style:family="paragraph">
      <style:paragraph-properties style:snap-to-layout-grid="false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Standard" style:family="paragraph">
      <style:paragraph-properties style:snap-to-layout-grid="false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P883" style:parent-style-name="Standard" style:family="paragraph">
      <style:paragraph-properties style:snap-to-layout-grid="fals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fo:language="tt" fo:country="RU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fo:language="tt" fo:country="RU"/>
    </style:style>
    <style:style style:name="TableCell891" style:family="table-cell">
      <style:table-cell-properties fo:border="0.0069in solid #000000" fo:padding-top="0in" fo:padding-left="0.0069in" fo:padding-bottom="0in" fo:padding-right="0.0069in"/>
    </style:style>
    <style:style style:name="P892" style:parent-style-name="Standard" style:family="paragraph">
      <style:text-properties fo:language="tt" fo:country="RU"/>
    </style:style>
    <style:style style:name="P893" style:parent-style-name="Standard" style:family="paragraph">
      <style:paragraph-properties style:snap-to-layout-grid="false"/>
      <style:text-properties fo:language="tt" fo:country="RU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fo:language="tt" fo:country="RU"/>
    </style:style>
    <style:style style:name="P896" style:parent-style-name="Standard" style:family="paragraph">
      <style:text-properties fo:language="tt" fo:country="RU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fo:language="tt" fo:country="RU"/>
    </style:style>
    <style:style style:name="TableCell8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00" style:parent-style-name="Standard" style:family="paragraph">
      <style:paragraph-properties style:snap-to-layout-grid="false"/>
    </style:style>
    <style:style style:name="TableCell9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02" style:parent-style-name="Standard" style:family="paragraph">
      <style:paragraph-properties style:snap-to-layout-grid="false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Standard" style:family="paragraph">
      <style:paragraph-properties style:snap-to-layout-grid="false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Standard" style:family="paragraph">
      <style:paragraph-properties style:snap-to-layout-grid="false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Standard" style:family="paragraph">
      <style:paragraph-properties style:snap-to-layout-grid="false"/>
    </style:style>
    <style:style style:name="TableCell909" style:family="table-cell">
      <style:table-cell-properties fo:border="none" fo:padding-top="0in" fo:padding-left="0.0069in" fo:padding-bottom="0in" fo:padding-right="0.0069in"/>
    </style:style>
    <style:style style:name="P910" style:parent-style-name="Standard" style:family="paragraph">
      <style:paragraph-properties style:snap-to-layout-grid="fals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fo:language="tt" fo:country="RU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</style:style>
    <style:style style:name="T918" style:parent-style-name="Основнойшрифтабзаца" style:family="text">
      <style:text-properties fo:language="tt" fo:country="RU"/>
    </style:style>
    <style:style style:name="T919" style:parent-style-name="Основнойшрифтабзаца" style:family="text">
      <style:text-properties fo:language="tt" fo:country="RU"/>
    </style:style>
    <style:style style:name="T920" style:parent-style-name="Основнойшрифтабзаца" style:family="text">
      <style:text-properties fo:language="tt" fo:country="RU"/>
    </style:style>
    <style:style style:name="T921" style:parent-style-name="Основнойшрифтабзаца" style:family="text">
      <style:text-properties fo:language="tt" fo:country="RU"/>
    </style:style>
    <style:style style:name="TableCell922" style:family="table-cell">
      <style:table-cell-properties fo:border="0.0069in solid #000000" fo:padding-top="0in" fo:padding-left="0.0069in" fo:padding-bottom="0in" fo:padding-right="0.0069in"/>
    </style:style>
    <style:style style:name="P923" style:parent-style-name="Standard" style:family="paragraph">
      <style:text-properties fo:language="tt" fo:country="RU"/>
    </style:style>
    <style:style style:name="P924" style:parent-style-name="Standard" style:family="paragraph">
      <style:paragraph-properties style:snap-to-layout-grid="false"/>
      <style:text-properties fo:language="tt" fo:country="RU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6" style:parent-style-name="Основнойшрифтабзаца" style:family="text">
      <style:text-properties fo:language="tt" fo:country="RU"/>
    </style:style>
    <style:style style:name="T927" style:parent-style-name="Основнойшрифтабзаца" style:family="text">
      <style:text-properties fo:language="ru" fo:country="RU"/>
    </style:style>
    <style:style style:name="P928" style:parent-style-name="Standard" style:family="paragraph">
      <style:text-properties fo:language="tt" fo:country="RU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fo:language="tt" fo:country="RU"/>
    </style:style>
    <style:style style:name="TableCell9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32" style:parent-style-name="Standard" style:family="paragraph">
      <style:paragraph-properties style:snap-to-layout-grid="false"/>
    </style:style>
    <style:style style:name="TableCell9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P936" style:parent-style-name="Standard" style:family="paragraph">
      <style:paragraph-properties style:snap-to-layout-grid="false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="none" fo:padding-top="0in" fo:padding-left="0.0069in" fo:padding-bottom="0in" fo:padding-right="0.0069in"/>
    </style:style>
    <style:style style:name="P942" style:parent-style-name="Standard" style:family="paragraph">
      <style:paragraph-properties style:snap-to-layout-grid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fo:language="tt" fo:country="RU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fo:language="tt" fo:country="RU"/>
    </style:style>
    <style:style style:name="TableCell950" style:family="table-cell">
      <style:table-cell-properties fo:border="0.0069in solid #000000" fo:padding-top="0in" fo:padding-left="0.0069in" fo:padding-bottom="0in" fo:padding-right="0.0069in"/>
    </style:style>
    <style:style style:name="P951" style:parent-style-name="Standard" style:family="paragraph">
      <style:text-properties fo:language="tt" fo:country="RU"/>
    </style:style>
    <style:style style:name="P952" style:parent-style-name="Standard" style:family="paragraph">
      <style:paragraph-properties style:snap-to-layout-grid="false"/>
      <style:text-properties fo:language="tt" fo:country="RU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fo:language="tt" fo:country="RU"/>
    </style:style>
    <style:style style:name="P955" style:parent-style-name="Standard" style:family="paragraph">
      <style:text-properties fo:language="tt" fo:country="RU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fo:language="tt" fo:country="RU"/>
    </style:style>
    <style:style style:name="TableCell9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Standard" style:family="paragraph">
      <style:paragraph-properties style:snap-to-layout-grid="false"/>
    </style:style>
    <style:style style:name="TableCell964" style:family="table-cell">
      <style:table-cell-properties fo:border="none" fo:padding-top="0in" fo:padding-left="0.0069in" fo:padding-bottom="0in" fo:padding-right="0.0069in"/>
    </style:style>
    <style:style style:name="P965" style:parent-style-name="Standard" style:family="paragraph">
      <style:paragraph-properties style:snap-to-layout-grid="false"/>
    </style:style>
    <style:style style:name="TableCell966" style:family="table-cell">
      <style:table-cell-properties fo:border="none" fo:padding-top="0in" fo:padding-left="0.0069in" fo:padding-bottom="0in" fo:padding-right="0.0069in"/>
    </style:style>
    <style:style style:name="P967" style:parent-style-name="Standard" style:family="paragraph">
      <style:paragraph-properties style:snap-to-layout-grid="false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Standard" style:family="paragraph">
      <style:paragraph-properties style:snap-to-layout-grid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  <style:text-properties fo:language="tt" fo:country="RU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fo:language="tt" fo:country="RU"/>
    </style:style>
    <style:style style:name="TableCell977" style:family="table-cell">
      <style:table-cell-properties fo:border="0.0069in solid #000000" fo:padding-top="0in" fo:padding-left="0.0069in" fo:padding-bottom="0in" fo:padding-right="0.0069in"/>
    </style:style>
    <style:style style:name="P978" style:parent-style-name="Standard" style:family="paragraph">
      <style:paragraph-properties style:snap-to-layout-grid="false"/>
    </style:style>
    <style:style style:name="T979" style:parent-style-name="Основнойшрифтабзаца" style:family="text">
      <style:text-properties fo:language="tt" fo:country="RU"/>
    </style:style>
    <style:style style:name="T980" style:parent-style-name="Основнойшрифтабзаца" style:family="text">
      <style:text-properties fo:language="ru" fo:country="RU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fo:language="tt" fo:country="RU"/>
    </style:style>
    <style:style style:name="P983" style:parent-style-name="Standard" style:family="paragraph">
      <style:text-properties fo:language="tt" fo:country="RU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fo:language="tt" fo:country="RU"/>
    </style:style>
    <style:style style:name="TableCell9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87" style:parent-style-name="Standard" style:family="paragraph">
      <style:paragraph-properties style:snap-to-layout-grid="false"/>
    </style:style>
    <style:style style:name="TableCell9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="none" fo:padding-top="0in" fo:padding-left="0.0069in" fo:padding-bottom="0in" fo:padding-right="0.0069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="none" fo:padding-top="0in" fo:padding-left="0.0069in" fo:padding-bottom="0in" fo:padding-right="0.0069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P995" style:parent-style-name="Standard" style:family="paragraph">
      <style:paragraph-properties style:snap-to-layout-grid="false"/>
    </style:style>
    <style:style style:name="TableCell996" style:family="table-cell">
      <style:table-cell-properties fo:border="none" fo:padding-top="0in" fo:padding-left="0.0069in" fo:padding-bottom="0in" fo:padding-right="0.0069in"/>
    </style:style>
    <style:style style:name="P997" style:parent-style-name="Standard" style:family="paragraph">
      <style:paragraph-properties style:snap-to-layout-grid="fals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fo:language="tt" fo:country="RU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fo:language="tt" fo:country="RU"/>
    </style:style>
    <style:style style:name="TableCell1005" style:family="table-cell">
      <style:table-cell-properties fo:border="0.0069in solid #000000" fo:padding-top="0in" fo:padding-left="0.0069in" fo:padding-bottom="0in" fo:padding-right="0.0069in"/>
    </style:style>
    <style:style style:name="P1006" style:parent-style-name="Standard" style:family="paragraph">
      <style:text-properties fo:language="tt" fo:country="RU"/>
    </style:style>
    <style:style style:name="P1007" style:parent-style-name="Standard" style:family="paragraph">
      <style:paragraph-properties style:snap-to-layout-grid="false"/>
      <style:text-properties fo:language="tt" fo:country="RU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fo:language="tt" fo:country="RU"/>
    </style:style>
    <style:style style:name="P1010" style:parent-style-name="Standard" style:family="paragraph">
      <style:text-properties fo:language="tt" fo:country="RU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fo:language="tt" fo:country="RU"/>
    </style:style>
    <style:style style:name="TableCell10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14" style:parent-style-name="Standard" style:family="paragraph">
      <style:paragraph-properties style:snap-to-layout-grid="false"/>
    </style:style>
    <style:style style:name="TableCell10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16" style:parent-style-name="Standard" style:family="paragraph">
      <style:paragraph-properties style:snap-to-layout-grid="false"/>
    </style:style>
    <style:style style:name="TableCell1017" style:family="table-cell">
      <style:table-cell-properties fo:border="none" fo:padding-top="0in" fo:padding-left="0.0069in" fo:padding-bottom="0in" fo:padding-right="0.0069in"/>
    </style:style>
    <style:style style:name="P1018" style:parent-style-name="Standard" style:family="paragraph">
      <style:paragraph-properties style:snap-to-layout-grid="false"/>
    </style:style>
    <style:style style:name="TableCell1019" style:family="table-cell">
      <style:table-cell-properties fo:border="none" fo:padding-top="0in" fo:padding-left="0.0069in" fo:padding-bottom="0in" fo:padding-right="0.0069in"/>
    </style:style>
    <style:style style:name="P1020" style:parent-style-name="Standard" style:family="paragraph">
      <style:paragraph-properties style:snap-to-layout-grid="false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P1024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Гади математик күзаллау формалаштыру</text:span><text:span text:style-name="T3"><text:s/>4-5 яш</text:span><text:span text:style-name="T4">ь</text:span><text:span text:style-name="T5"><text:s text:c="51"/>Кушымта</text:span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/text:p>
          </table:table-cell>
          <table:table-cell table:style-name="TableCell24" table:number-rows-spanned="2">
            <text:p text:style-name="P25">Эшчәнлек темасы</text:p>
          </table:table-cell>
          <table:table-cell table:style-name="TableCell26" table:number-rows-spanned="2">
            <text:p text:style-name="P27">Максат</text:p>
          </table:table-cell>
          <table:table-cell table:style-name="TableCell28" table:number-columns-spanned="2" table:number-rows-spanned="2">
            <text:p text:style-name="P29">Кулланылган әдәбият</text:p>
          </table:table-cell>
          <table:covered-table-cell/>
          <table:table-cell table:style-name="TableCell30" table:number-columns-spanned="3">
            <text:p text:style-name="P31">Вакыт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Обычный"/>
          </table:covered-table-cell>
          <table:covered-table-cell>
            <text:p text:style-name="P41"/>
          </table:covered-table-cell>
          <table:covered-table-cell>
            <text:p text:style-name="Обычный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План.</text:p>
          </table:table-cell>
          <table:covered-table-cell/>
          <table:table-cell table:style-name="TableCell45">
            <text:p text:style-name="P46">Факт.</text:p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Бер һәм күп төшенчәсен искә төшерү, ике төркем арасындагы тигезлекне билгели белергә, түгәрәк формасын<text:s/></text:span><text:span text:style-name="T61">танып әйтә белергә өйрәтү. Алга, артка, өскә, <text:s/>аска сүзлзрен кулланып күнегүләр ясау.</text:span></text:p>
          </table:table-cell>
          <table:table-cell table:style-name="TableCell62" table:number-columns-spanned="2">
            <text:p text:style-name="P63"><text:s/>И.А. Помараева “Формирование элементарных математических представлений. Средняя гр.”(3ан.1)</text:p>
            <text:p text:style-name="P64">12-13бит.</text:p>
          </table:table-cell>
          <table:covered-table-cell/>
          <table:table-cell table:style-name="TableCell65" table:number-columns-spanned="2">
            <text:p text:style-name="P66"><text:span text:style-name="T67">Сентя</text:span>брь</text:p>
            <text:p text:style-name="Standard">1 атна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Ике төркем арасындагы тигезлекне билгели<text:s/>белергә өйрәтү, төс, форма буенча чагыштыру. Күп – әз, бертигез, шулкадәр төшенчәләрен кулланып <text:s/>чагыштыру.Иртә, көндез, кич, төн төшенчәләрен кабатлау.</text:p>
          </table:table-cell>
          <table:table-cell table:style-name="TableCell83" table:number-columns-spanned="2">
            <text:p text:style-name="P84">И.А. Помараева “Формирование элементарных математических представлений. Средняя гр.”(Зан.2)</text:p>
            <text:p text:style-name="P85">13-14бит.</text:p>
          </table:table-cell>
          <table:covered-table-cell/>
          <table:table-cell table:style-name="TableCell86" table:number-columns-spanned="2">
            <text:p text:style-name="P87"><text:span text:style-name="T88">С</text:span><text:span text:style-name="T89">ентя</text:span>брь</text:p>
            <text:p text:style-name="Standard">2 атна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Геометрик фигураларны искә төшерү (шакмак, өчпочмак, турыпочмаклык, түгәрәк.).Предметлар санын аера белергә; зур, кечкенәрәк, бик кечкенә төшенчәләрен аңлый һәм куллана белергә һәм әйтә белергә өйрәтү, игътибарлылыкны үстерү.</text:p>
          </table:table-cell>
          <table:table-cell table:style-name="TableCell105" table:number-columns-spanned="2">
            <text:p text:style-name="P106">И.А.<text:s/>Помараева “Формирование элементарных математических представлений. Средняя гр.” (Зан.3)</text:p>
            <text:p text:style-name="P107">14-15бит.</text:p>
          </table:table-cell>
          <table:covered-table-cell/>
          <table:table-cell table:style-name="TableCell108" table:number-columns-spanned="2">
            <text:p text:style-name="P109"><text:span text:style-name="T110">Сентя</text:span>брь</text:p>
            <text:p text:style-name="Standard">3 <text:s/>атна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Ике группа предметларны формалары буенча чагыштыру.</text:p>
            <text:p text:style-name="P126">Геометрик фигураларны искә төшереп ныгыту. Предметларны биеклекләре буенча<text:s/>карау. Биек, тәбәнәк, озын – кыска сүзләрен кулланып.</text:p>
          </table:table-cell>
          <table:table-cell table:style-name="TableCell127" table:number-columns-spanned="2">
            <text:p text:style-name="P128">И.А. Помараева “Формирование элементарных математических представлений. Средняя гр.”(Зан.1)</text:p>
            <text:p text:style-name="P129">15-17бит.</text:p>
          </table:table-cell>
          <table:covered-table-cell/>
          <table:table-cell table:style-name="TableCell130" table:number-columns-spanned="2">
            <text:p text:style-name="P131"><text:span text:style-name="T132">Сентя</text:span>брь</text:p>
            <text:p text:style-name="Standard">4 атна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Сан буенча азрак булган төркемгә җитмәгән предметны өсти белергә<text:s/><text:soft-page-break/>өйрәтү.<text:s/>3кә кадәр санау. “Күпме?”дигән сорауга җавап биререгә геометрик фигуралар ярдәмендә күнегәбез. Уң һәм сул кулларны аерырга өйрәнү.</text:p>
          </table:table-cell>
          <table:table-cell table:style-name="TableCell148" table:number-columns-spanned="2">
            <text:p text:style-name="P149">И.А. Помараева “Формирование элементарных математических представлений.<text:s/><text:soft-page-break/>Средняя гр.”(Зан.2)</text:p>
            <text:p text:style-name="P150">17-18 бит.</text:p>
          </table:table-cell>
          <table:covered-table-cell/>
          <table:table-cell table:style-name="TableCell151" table:number-columns-spanned="2">
            <text:p text:style-name="P152">Октябрь</text:p>
            <text:p text:style-name="P153"><text:s/>1 атна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 саны б/н таныштыру.</text:p>
            <text:p text:style-name="P169">Ике предметны зурлыклары буенча чагыштыру. Килеп чыккан нәтиҗәне озын-кыска, озынрак-кыскарак, киң-тар, биек-тәбәнәк сүзләре белән ныгыту.</text:p>
            <text:p text:style-name="P170">”Кичә”,”бүген”,”иртәгә” төшенчәләрен аерырга өйрәтү. “Ерак”, “якын” төшенчәләрен аеру.</text:p>
          </table:table-cell>
          <table:table-cell table:style-name="TableCell171" table:number-columns-spanned="2">
            <text:p text:style-name="P172">И.А.<text:s/>Помараева “Формирование элементарных математических представлений. Средняя гр.”(Зан.3)</text:p>
            <text:p text:style-name="P173">18-19бит.</text:p>
          </table:table-cell>
          <table:covered-table-cell/>
          <table:table-cell table:style-name="TableCell174" table:number-columns-spanned="2">
            <text:p text:style-name="P175">Октябрь</text:p>
            <text:p text:style-name="P176">2 атна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3 кә кадәр санарга өйрәтү. Шар,куб,шакмак,өчпочмак,түгәрәк кебек предметларны <text:s/>аера белү. Уң һәм сул кулны аера белүне<text:s/>ныгыту;уңга-сулга – сул якта – уң якта кебек сүзләрнең куланылышын кабатлау.</text:p>
          </table:table-cell>
          <table:table-cell table:style-name="TableCell192" table:number-columns-spanned="2">
            <text:p text:style-name="P193">И.А. Помараева “Формирование элементарных математических представлений. Средняя гр.”(Зан.4)</text:p>
            <text:p text:style-name="P194">19-21бит.</text:p>
          </table:table-cell>
          <table:covered-table-cell/>
          <table:table-cell table:style-name="TableCell195" table:number-columns-spanned="2">
            <text:p text:style-name="P196">Октябрь</text:p>
            <text:p text:style-name="P197">3 атна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14">
            <text:p text:style-name="P208">Мониторин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3кә кадәр санауны ныгыту. Ничә? дигән<text:s/>сорауга дөрес җавап бирү.</text:p>
            <text:p text:style-name="P216">Формалары буенча төрле булган предметларны бер-берсенә куеп карау ысулы б/н чагыштыруны дәвам итү. Күпме? дигән сорауга җавап бирә белү. Нәтиҗәсе: “биек”, “тәбәнәк”, “биегрәк”, “тәбәнәгрәк” сүзләре ярдәмендә атау.</text:p>
            <text:p text:style-name="P217">Турыпочмак белән<text:s/>таныштыру, квадрат белән чагыштыру нигезендә.</text:p>
          </table:table-cell>
          <table:table-cell table:style-name="TableCell218" table:number-columns-spanned="2">
            <text:p text:style-name="P219">И.А. Помараева “Формирование элементарных математических представлений. Средняя гр.”(Зан.1)</text:p>
            <text:p text:style-name="P220">21-22бит.</text:p>
          </table:table-cell>
          <table:covered-table-cell/>
          <table:table-cell table:style-name="TableCell221" table:number-columns-spanned="2">
            <text:p text:style-name="P222">Октябрь</text:p>
            <text:p text:style-name="P223">4 атна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4 санының килеп чыгышын ике группа предметларын чагыштырып күрсәтүдә аңлату. 4кә<text:s/>кадәр санау.<text:s/></text:p>
            <text:p text:style-name="P239">Турыпочмаклык турындагы күзаллауны арттыру, квадрат белән чагыштырып карап.</text:p>
            <text:p text:style-name="P240">Төрле кисәкләргә бүленгән карточкаларны ңыярга өйрәтү.</text:p>
          </table:table-cell>
          <table:table-cell table:style-name="TableCell241" table:number-columns-spanned="2">
            <text:p text:style-name="P242">И.А. Помараева “Формирование элементарных математических представлений. Средняя гр.”(Зан.2)</text:p>
            <text:p text:style-name="P243">23-24бит.</text:p>
          </table:table-cell>
          <table:covered-table-cell/>
          <table:table-cell table:style-name="TableCell244" table:number-columns-spanned="2">
            <text:p text:style-name="P245">Ноябрь</text:p>
            <text:p text:style-name="P246">1атна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0</text:span>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4<text:span text:style-name="T269">кә</text:span><text:span text:style-name="T270"><text:s/>хәтле санарга өйрәтүне ныгыту</text:span>,санаганнан соң чыккан нәтиҗәне күп сүзе б/н чагыштыру. «Күпме?» соравына дөрес җавап бирү.Зурлыкларына карамыйча геометрик фигураларны аера һәм атый белүне ныгыту (түгәрәк,квадрат,өчпочмак). Өстә, аста,<text:s/>алда, артта, сулда, уңда төшенчәләренең мәгънәләрен ачыклау.</text:p>
            <text:p text:style-name="P271">Тиз һәм әкрен сүзләренең мәгънәләрен ачыклау.</text:p>
          </table:table-cell>
          <table:table-cell table:style-name="TableCell272" table:number-columns-spanned="2">
            <text:p text:style-name="P273">И.А. Помараева “Формирование элементарных математических представлений. Средняя гр.”(Зан.3)</text:p>
            <text:p text:style-name="P274">24-25 бит.</text:p>
          </table:table-cell>
          <table:covered-table-cell/>
          <table:table-cell table:style-name="TableCell275" table:number-columns-spanned="2">
            <text:p text:style-name="P276">Ноябрь</text:p>
            <text:p text:style-name="P277">2 атна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1</text:span>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5 кә хәтле санарга<text:s/>өйрәтүне,”күпме?”, “саны буенча ничәнче?” сорауларына җавап бирергә өйрәтүне дәвам итү. Озынлыклары, киңлекләре, биеклекләре буенча бер үк предметларны табарга, аларның билгеләрен(озын,озынрак, кыска, кыскарак,киң, тар, таррак, биек, тәбәнәк,биегрәк, тәбәнәгрәк) сүзләре б/н атау.Турыпочмак б/н таныштыру., аны квадрат б/н чагыштыру.</text:p>
          </table:table-cell>
          <table:table-cell table:style-name="TableCell300" table:number-columns-spanned="2">
            <text:p text:style-name="P301">И.А. Помараева “Формирование элементарных математических представлений. Средняя гр.”(Зан.4)</text:p>
            <text:p text:style-name="P302">25-27 бит.</text:p>
          </table:table-cell>
          <table:covered-table-cell/>
          <table:table-cell table:style-name="TableCell303" table:number-columns-spanned="2">
            <text:p text:style-name="P304">Ноябрь</text:p>
            <text:p text:style-name="P305">3 атна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12</text:span>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5 санының оешуы. Озынрак, кыскарак.<text:s/></text:p>
          </table:table-cell>
          <table:table-cell table:style-name="TableCell328" table:number-columns-spanned="2">
            <text:p text:style-name="P329"><text:span text:style-name="T330">З. Г.<text:s/></text:span><text:span text:style-name="T331">Шәрәфетдинова “Математикага өйрәнәбез”, 4-5 яш</text:span><text:span text:style-name="T332">ь, 43 б.</text:span></text:p>
          </table:table-cell>
          <table:covered-table-cell/>
          <table:table-cell table:style-name="TableCell333" table:number-columns-spanned="2">
            <text:p text:style-name="P334">Ноябрь</text:p>
            <text:p text:style-name="P335">4атна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3</text:span>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4 саны б/н танышуны дәвам итү, тәртип буенча санау, “күпме?”, “саны буенча ничәнче?”,”кайсы урында?” к/к сорауларга җавап бирергә өйрәтүне дәвам итү.Таныш булган геометрик<text:s/>фигураларны аера һәм атый белүне ныгыту (түгәрәк, квадрат,өчпочмак,турыпоч-к). Мисаллар ярдәмендә ”тиз”, ”әкрен” төшенчәләрен аңлату.</text:p>
          </table:table-cell>
          <table:table-cell table:style-name="TableCell358" table:number-columns-spanned="2">
            <text:p text:style-name="P359">И.А. Помараева “Формирование элементарных математических представлений. Средняя гр.”</text:p>
            <text:p text:style-name="P360">28-29 бит.</text:p>
          </table:table-cell>
          <table:covered-table-cell/>
          <table:table-cell table:style-name="TableCell361" table:number-columns-spanned="2">
            <text:p text:style-name="P362">Декабрь</text:p>
            <text:p text:style-name="P363">1 атна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14</text:span>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5 санының ясалышы б/н таныш-ру, 5 кә кадәр санарга өйрәтү, “күпме?”соравына җавап бирү. Тәүлек турындагы белемнәрен ныгыту (иртә, көндез, кич, төн). Геометрик фигур-р турындагы белемнәрен ныгыту (түгәрәк, квадрат,өчпочмак,турыпоч-к).</text:p>
          </table:table-cell>
          <table:table-cell table:style-name="TableCell386" table:number-columns-spanned="2">
            <text:p text:style-name="P387">И.А. Помараева “Формирование элементарных математических представлений. Средняя гр.”</text:p>
            <text:p text:style-name="P388">29-30 бит.</text:p>
          </table:table-cell>
          <table:covered-table-cell/>
          <table:table-cell table:style-name="TableCell389" table:number-columns-spanned="2">
            <text:p text:style-name="P390">Декабрь</text:p>
            <text:p text:style-name="P391">2 атна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15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5 кәдәр санарга өйрәтүне дәвам итү.<text:s/></text:span>«Күпме?», «саны буенча ничәнче?» сораул-на җавап бирү. Озынлыгы һәм киңлеге буенча предметларны чагыштырырга өйрәтү,<text:s/>чагыштыру нәтиҗәсен «кызыл тасма яшеленә караганда озынрак һәм киңрәк; яшел кызылга караганда кыскарак һәм таррак» кебек җөмләләр б/н аңлату.Предметларны үзеңә бәйле буларак әйтә белү: аста, өстә, уңда, сулда, артта, алда.</text:p>
          </table:table-cell>
          <table:table-cell table:style-name="TableCell415" table:number-columns-spanned="2">
            <text:p text:style-name="P416">И.А. Помараева “Формирование элементарных математических представлений. Средняя гр.”</text:p>
            <text:p text:style-name="P417">30-31бит.</text:p>
          </table:table-cell>
          <table:covered-table-cell/>
          <table:table-cell table:style-name="TableCell418" table:number-columns-spanned="2">
            <text:p text:style-name="P419">Декабрь</text:p>
            <text:p text:style-name="P420">3 атна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16</text:span>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5 кә кадәр санауны ныгыту, ике төркем предметларның тигезлеген һәм тигез булмауларын ачыклау. Предметларны озынлыклары һәм киңлекләре буенча чагыштыруны дәвам итү.<text:s/>Элек өйрәнгән геометрик фигур-ны өйрәтүне дәвам итү.</text:p>
          </table:table-cell>
          <table:table-cell table:style-name="TableCell443" table:number-columns-spanned="2">
            <text:p text:style-name="P444">И.А. Помараева “Формирование элементарных математических представлений. Средняя гр.”</text:p>
            <text:p text:style-name="P445">32 бит.</text:p>
          </table:table-cell>
          <table:covered-table-cell/>
          <table:table-cell table:style-name="TableCell446" table:number-columns-spanned="2">
            <text:p text:style-name="P447">Декабрь</text:p>
            <text:p text:style-name="P448">4 атна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7</text:p>
          </table:table-cell>
          <table:table-cell table:style-name="TableCell466">
            <text:p text:style-name="P467">16</text:p>
          </table:table-cell>
          <table:table-cell table:style-name="TableCell468">
            <text:p text:style-name="P469">Турыпочмаклык. 5 кә кадәр санау. Иңе, буе төшенчәсе.</text:p>
          </table:table-cell>
          <table:table-cell table:style-name="TableCell470" table:number-columns-spanned="2">
            <text:p text:style-name="Standard"><text:span text:style-name="T471">З. Г. Шәрәфетдинова<text:s/></text:span><text:span text:style-name="T472">“Математикага өйрәнәбез”, 4-5 яш</text:span><text:span text:style-name="T473">ь, 54 б.</text:span></text:p>
          </table:table-cell>
          <table:covered-table-cell/>
          <table:table-cell table:style-name="TableCell474" table:number-columns-spanned="2">
            <text:p text:style-name="P475">5 атна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18</text:span>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Тәртип буенча 5 кә кадәр санауны кабатлау. “Күпме?”,”саны буенча ничәнче?”,”кайсы урында” к/к сорауларга җавап табу.Цилиндр б/н танышу, шар һәм цилиндрны бер-берсеннән аерырга өйрәтү.<text:s/>Төсе,формасы, күләме буенча предметларны аера белү.</text:p>
          </table:table-cell>
          <table:table-cell table:style-name="TableCell498" table:number-columns-spanned="2">
            <text:p text:style-name="P499">И.А. Помараева “Формирование элементарных математических представлений. Средняя гр.”</text:p>
            <text:p text:style-name="P500">33-34бит.</text:p>
          </table:table-cell>
          <table:covered-table-cell/>
          <table:table-cell table:style-name="TableCell501" table:number-columns-spanned="2">
            <text:p text:style-name="P502">Гыйнвар</text:p>
            <text:p text:style-name="P503">2 атна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19</text:span>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5 саны б/н танышуны дәвам итү.Үрнәк буенча 5 предметны аерып күрсәтә белү.<text:s/>Цилиндр турындагы белемне ныгыту. Шар, куб, цилиндрны аера белү. Тәүлекне өлешләргә бүлүне өйрәтүне дәвам итү (иртә, көндез, кич, төн).</text:p>
          </table:table-cell>
          <table:table-cell table:style-name="TableCell526" table:number-columns-spanned="2">
            <text:p text:style-name="P527">И.А. Помараева “Формирование элементарных математических представлений. Средняя гр.”</text:p>
            <text:p text:style-name="P528">34-35бит.</text:p>
          </table:table-cell>
          <table:covered-table-cell/>
          <table:table-cell table:style-name="TableCell529" table:number-columns-spanned="2">
            <text:p text:style-name="P530">Гыйнвар</text:p>
            <text:p text:style-name="P531">3 атна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0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5 кә кадәр санауны ныгыту, үрнәк ярдәмендә эшләү. ”Ерак”-“якын” сүзләренең кулланылышы б/н танышу.</text:p>
          </table:table-cell>
          <table:table-cell table:style-name="TableCell553" table:number-columns-spanned="2">
            <text:p text:style-name="P554">И.А. Помараева “Формирование элементарных математических представлений. Средняя гр.”</text:p>
            <text:p text:style-name="P555">35-36бит.</text:p>
          </table:table-cell>
          <table:covered-table-cell/>
          <table:table-cell table:style-name="TableCell556" table:number-columns-spanned="2">
            <text:p text:style-name="P557">Гыйнвар</text:p>
            <text:p text:style-name="P558">4 атна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1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5 кә кадәр санау, үрнәк<text:s/>ярдәмендә эшләү. ”Ерак”-“якын” сүзләренең кулланылышы б/н танышуны дәвам итү. Өч предметны күләме буенча<text:s/><text:soft-page-break/>чагыштырырга өйрәтү, кими баручы һәм арта баручы тәртиптә кую. Нәтиҗәләрне: озын, кыскарак, бик кыска, кыска, озынрак, бик озын сүзләрен кулланып аңлату.</text:p>
          </table:table-cell>
          <table:table-cell table:style-name="TableCell580" table:number-columns-spanned="2">
            <text:p text:style-name="P581">И.А. Помараева “Формирование элементарных математических представлений. Средняя гр.”</text:p>
            <text:p text:style-name="P582">36-37бит.</text:p>
          </table:table-cell>
          <table:covered-table-cell/>
          <table:table-cell table:style-name="TableCell583" table:number-columns-spanned="2">
            <text:p text:style-name="P584">Февраль<text:s/></text:p>
            <text:p text:style-name="P585">1 атна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22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Тавышларны 5 кә кадәр санау. Өч предметны күләме буенча чагыштырырга өйрәтү, кими баручы һәм арта баручы тәртиптә кую.<text:s/>Нәтиҗәләрне: озын, кыскарак, бик кыска, кыска, озынрак, бик озын сүзләрен кулланып аңлату.Өйрәнеп үткән геометрик фигур-ны кабатлау.</text:p>
          </table:table-cell>
          <table:table-cell table:style-name="TableCell607" table:number-columns-spanned="2">
            <text:p text:style-name="P608">И.А. Помараева “Формирование элементарных математических представлений. Средняя гр.”</text:p>
            <text:p text:style-name="P609">37-39 бит.</text:p>
          </table:table-cell>
          <table:covered-table-cell/>
          <table:table-cell table:style-name="TableCell610" table:number-columns-spanned="2">
            <text:p text:style-name="P611">Февраль 2 атна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3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5 кә кадәр булган предметларны тоеп карау ысулы б\н санау. Кичә, бүген, иртәгә дигән сүзләрнең мәгънәләрен аңлату. Үзеңә бәйле әйләнә-тирәдәге предметларны чагыштыру (сул якта, уң якта, уңга, сулга).</text:p>
          </table:table-cell>
          <table:table-cell table:style-name="TableCell633" table:number-columns-spanned="2">
            <text:p text:style-name="P634">И.А. Помараева “Формирование элементарных математических представлений. Средняя гр.”</text:p>
            <text:p text:style-name="P635">39-40 бит.</text:p>
          </table:table-cell>
          <table:covered-table-cell/>
          <table:table-cell table:style-name="TableCell636" table:number-columns-spanned="2">
            <text:p text:style-name="P637">Февраль 3 атна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4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Предметларны тоеп кару ысулы б/н санарга өйрәтүне дәвам итү. Кичә, бүген, иртәгә дигән сүзләрнең <text:s/>мәгънәләрен ачыклауны дәвам итү. Киңлекләре буенча 3 предметны чагыштырырга өйрәтү,<text:s/>нәтиҗәләрне: киң, тар, иң тар, таррак, киңрәк, иң киң сүәләре б/н аңлату.</text:p>
          </table:table-cell>
          <table:table-cell table:style-name="TableCell659" table:number-columns-spanned="2">
            <text:p text:style-name="P660">И.А. Помараева “Формирование элементарных математических представлений. Средняя гр.”</text:p>
            <text:p text:style-name="P661">40-41бит.</text:p>
          </table:table-cell>
          <table:covered-table-cell/>
          <table:table-cell table:style-name="TableCell662" table:number-columns-spanned="2">
            <text:p text:style-name="P663">Февраль 4 атна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5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Хәрәкәтләрне санарга өйрәтү(5 кә кадәр). Үзеңә бәйле<text:s/>предметларның урнашуын өйрәнүне дәвам итү (өстә, аста, сулда, уңда, алда, артта.<text:s/><text:soft-page-break/>Киңлекләре буенча 4-5 предметны чагыштырырга өйрәтү. Нәтиҗәләрне: киң, тар, бик тар кебек сүзләр б/н аңлату.</text:p>
          </table:table-cell>
          <table:table-cell table:style-name="TableCell685" table:number-columns-spanned="2">
            <text:p text:style-name="P686">И.А. Помараева “Формирование элементарных математических представлений. Средняя гр.”</text:p>
            <text:p text:style-name="P687">41-42 бит.</text:p>
          </table:table-cell>
          <table:covered-table-cell/>
          <table:table-cell table:style-name="TableCell688" table:number-columns-spanned="2">
            <text:p text:style-name="P689">Март</text:p>
            <text:p text:style-name="P690">1 атна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ext:soft-page-break/>
        <table:table-row table:style-name="TableRow705">
          <table:table-cell table:style-name="TableCell706">
            <text:p text:style-name="P707">26</text:p>
          </table:table-cell>
          <table:table-cell table:style-name="TableCell708">
            <text:p text:style-name="P709">27</text:p>
          </table:table-cell>
          <table:table-cell table:style-name="TableCell710">
            <text:p text:style-name="P711">Калын, нечкә, бик нечкә. Предметлары үзара төрле аралыкта урнаштырылган төркемәр арасында тигезлек һәм тигезсезлекне билгеләү.</text:p>
          </table:table-cell>
          <table:table-cell table:style-name="TableCell712" table:number-columns-spanned="2">
            <text:p text:style-name="P713">З. Г. Шәрәфетдинова “Математикага өйрәнәбез”, 4-5 яшь, 78 б.</text:p>
          </table:table-cell>
          <table:covered-table-cell/>
          <table:table-cell table:style-name="TableCell714" table:number-columns-spanned="2">
            <text:p text:style-name="P715">Март</text:p>
            <text:p text:style-name="P716">2 атна</text:p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7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Әйтелгән<text:s/>якка хәрәкәт итәргә өйрәнү (алга, артка, сулга, уңга). Аерым өлешләрдән бер бөтен сурәт (рәсем) төзүне өйрәтү.</text:p>
          </table:table-cell>
          <table:table-cell table:style-name="TableCell739" table:number-columns-spanned="2">
            <text:p text:style-name="P740">И.А. Помараева “Формирование элементарных математических представлений. Средняя гр.”</text:p>
            <text:p text:style-name="P741">42-43бит.</text:p>
          </table:table-cell>
          <table:covered-table-cell/>
          <table:table-cell table:style-name="TableCell742" table:number-columns-spanned="2">
            <text:p text:style-name="P743">Март</text:p>
            <text:p text:style-name="P744">3 атна</text:p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8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Әйтелгән<text:s/>якка хәрәкәт итәргә өйрәнүне дәвам итү. Санау нәтиҗәсе предметның зурлыгына бәйле түгеллеген аңлату. Предметларны зурлыклары буенча чагыштырырга өйрәтү. Нәтиҗәсен иң зур, кечерәк, тагы да кечкенәрәк, иң кечкенәсе, зуррак сүзләре б/н аңлату.</text:p>
          </table:table-cell>
          <table:table-cell table:style-name="TableCell767" table:number-columns-spanned="2">
            <text:p text:style-name="P768">И.А. Помараева “Формирование элементарных математических представлений. Средняя гр.”</text:p>
            <text:p text:style-name="P769">44-45 бит.</text:p>
          </table:table-cell>
          <table:covered-table-cell/>
          <table:table-cell table:style-name="TableCell770" table:number-columns-spanned="2">
            <text:p text:style-name="P771">Март</text:p>
            <text:p text:style-name="P772">4 атна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9</text:p>
          </table:table-cell>
          <table:table-cell table:style-name="TableCell790">
            <text:p text:style-name="P791">28</text:p>
          </table:table-cell>
          <table:table-cell table:style-name="TableCell792">
            <text:p text:style-name="P793">Бармаклар белән капшап исәпләү. Калын, нечкәрәк, бик нечкә.</text:p>
          </table:table-cell>
          <table:table-cell table:style-name="TableCell794" table:number-columns-spanned="2">
            <text:p text:style-name="P795"><text:span text:style-name="T796">З. Г. Шәрәфетдинова “Математикага өйрәнәбез”, 4-5 яш</text:span><text:span text:style-name="T797">ь, 80 б.</text:span></text:p>
          </table:table-cell>
          <table:covered-table-cell/>
          <table:table-cell table:style-name="TableCell798" table:number-columns-spanned="2">
            <text:p text:style-name="P799">Март</text:p>
            <text:p text:style-name="P800">5 атна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0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Санау нәтиҗәсе предметның зурлыгына бәйле түгеллеген аңлату. Биеклекләре буенча 3 предметны чагыштырырга өйрәтү. Чагыштыру нәтиҗәсен биек, тәбәнәгрәк, иң тәбәнәге, тәбәнәк, биегрәк, иң биеге кебек сүзләрне кулланып аңлату.Төскә һәм зурлыгына карап<text:s/>бер үк төрле уенчыкларны таба белергә күнектерү.</text:p>
          </table:table-cell>
          <table:table-cell table:style-name="TableCell822" table:number-columns-spanned="2">
            <text:p text:style-name="P823">И.А. Помараева “Формирование элементарных математических представлений. Средняя гр.”</text:p>
            <text:p text:style-name="P824">45-46 бит.</text:p>
          </table:table-cell>
          <table:covered-table-cell/>
          <table:table-cell table:style-name="TableCell825" table:number-columns-spanned="2">
            <text:p text:style-name="P826">Апрель</text:p>
            <text:p text:style-name="P827"><text:s/>1 атна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ext:soft-page-break/>
        <table:table-row table:style-name="TableRow842">
          <table:table-cell table:style-name="TableCell843">
            <text:p text:style-name="P844">31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Предметларның арасы санау нәтиҗәсенә бәйле түгеллеген аңлату. Биеклекләре буенса<text:s/>4-5 предметны чагыштыруны кабатлау. Нәтиҗәләрен иң биеге, тәбәнәгрәк, иң тәбәнәге, биегрәк сүзләре б/н аңлату. Квадрат, түгәрәкне таба һәм аера белергә өйрәтүне дәвам итү.</text:p>
          </table:table-cell>
          <table:table-cell table:style-name="TableCell849" table:number-columns-spanned="2">
            <text:p text:style-name="P850">И.А. Помараева “Формирование элементарных математических представлений. Средняя гр.”</text:p>
            <text:p text:style-name="P851">46-47 бит.</text:p>
          </table:table-cell>
          <table:covered-table-cell/>
          <table:table-cell table:style-name="TableCell852" table:number-columns-spanned="2">
            <text:p text:style-name="P853">Апрель</text:p>
            <text:p text:style-name="P854">2 атна</text:p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8">
            <text:p text:style-name="P871">Мониторин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32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Предметларның арасы санау нәтиҗәсенә бәйле түгеллеген аңлату. Цилиндр б/н таныштыруны дәвам итү, шар б/н чагыштыру. Билгеләнгән юнәлештә хәрәкәт итүне кабатлау.</text:p>
          </table:table-cell>
          <table:table-cell table:style-name="TableCell891">
            <text:p text:style-name="P892">И.А. Помараева “Формирование<text:s/>элементарных математических представлений. Средняя гр.”</text:p>
            <text:p text:style-name="P893">47-48 бит.</text:p>
          </table:table-cell>
          <table:table-cell table:style-name="TableCell894" table:number-columns-spanned="2">
            <text:p text:style-name="P895">Аперль</text:p>
            <text:p text:style-name="P896">3 атна</text:p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3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<text:span text:style-name="T918">Санау нәтиҗәсе предметның кайда урнашуына бәйле түгеллеген аңлату. Цилиндр б/н таныштыруны дәвам итү, аны шар һәм куб б/н чагыштыру. “Ерак”, “якын” төшенчәләренең мәг</text:span>ъ<text:span text:style-name="T919">нәл</text:span><text:span text:style-name="T920">әренә</text:span><text:span text:style-name="T921"><text:s/>төшенүне дәвам итү.</text:span></text:p>
          </table:table-cell>
          <table:table-cell table:style-name="TableCell922">
            <text:p text:style-name="P923">И.А. Помараева “Формирование элементарных математических представлений. Средняя гр.”</text:p>
            <text:p text:style-name="P924">47-48 бит.</text:p>
          </table:table-cell>
          <table:table-cell table:style-name="TableCell925" table:number-columns-spanned="2">
            <text:p text:style-name="Standard"><text:span text:style-name="T926">Апрел</text:span><text:span text:style-name="T927">ь</text:span></text:p>
            <text:p text:style-name="P928">4 атна</text:p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4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5<text:s/>кә кадәр санауны ныгыту. “Күпме?”, “Сан буенча ничәнче?” һ.б. сорауларына җавап бирү. Зурлыклары буенча предметларны чагыштыра белүне ныгыту: иң зуры, кечерәк, тагы да кечкенә, иң кечкенәсе, зуррак сүзләре б/н нәтиҗә ясау.</text:p>
          </table:table-cell>
          <table:table-cell table:style-name="TableCell950">
            <text:p text:style-name="P951">И.А. Помараева “Формирование элементарных математических представлений. Средняя гр.”</text:p>
            <text:p text:style-name="P952">50-5 1бит.</text:p>
          </table:table-cell>
          <table:table-cell table:style-name="TableCell953" table:number-columns-spanned="2">
            <text:p text:style-name="P954">Май</text:p>
            <text:p text:style-name="P955">2 атна</text:p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35</text:p>
          </table:table-cell>
          <table:table-cell table:style-name="TableCell973">
            <text:p text:style-name="P974">36</text:p>
          </table:table-cell>
          <table:table-cell table:style-name="TableCell975">
            <text:p text:style-name="P976">Пространствода ориентлашу. Кычкырып санау. Геометрик фигуралар.</text:p>
          </table:table-cell>
          <table:table-cell table:style-name="TableCell977">
            <text:p text:style-name="P978"><text:span text:style-name="T979">З. Г. Шәрәфетдинова “Математикага өйрәнәбез”, 4-5 яш</text:span><text:span text:style-name="T980">ь, <text:s/>95 б.</text:span></text:p>
          </table:table-cell>
          <table:table-cell table:style-name="TableCell981" table:number-columns-spanned="2">
            <text:p text:style-name="P982">Май</text:p>
            <text:p text:style-name="P983">3 атна</text:p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6</text:p>
          </table:table-cell>
          <table:table-cell table:style-name="TableCell1001">
            <text:p text:style-name="P1002">4</text:p>
          </table:table-cell>
          <table:table-cell table:style-name="TableCell1003">
            <text:p text:style-name="P1004">Санау нәтиҗәсе предметның<text:s/><text:soft-page-break/>сыйфатына (үлчәменә, төсенә) бәйле түгеллеген аңлату. Предметларны күләме буенча чагыштыруны ныгыту (5 кә кадәр), чагыштыру нәтиҗәсен иң зур, кечерәк, иң кечкенәрәк дигән сүзләр б/н аңлату.</text:p>
          </table:table-cell>
          <table:table-cell table:style-name="TableCell1005">
            <text:p text:style-name="P1006">И.А. Помараева “Формирование<text:s/><text:soft-page-break/>элементарных<text:s/>математических представлений. Средняя гр.” 51-52 бит.</text:p>
            <text:p text:style-name="P1007"/>
          </table:table-cell>
          <table:table-cell table:style-name="TableCell1008" table:number-columns-spanned="2">
            <text:p text:style-name="P1009">Май</text:p>
            <text:soft-page-break/>
            <text:p text:style-name="P1010">4 атна</text:p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су</dc:creator>
    <meta:creation-date>2009-04-16T11:32:00Z</meta:creation-date>
    <dc:date>2020-10-20T11:08:00Z</dc:date>
    <meta:template xlink:href="Normal" xlink:type="simple"/>
    <meta:editing-cycles>8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9" meta:paragraph-count="24" meta:word-count="1817" meta:character-count="12151" meta:row-count="86" meta:non-whitespace-character-count="10358"/>
  </office:meta>
</office:document-meta>
</file>